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7.2069in" style:use-optimal-column-width="false"/>
    </style:style>
    <style:style style:name="Table13" style:family="table">
      <style:table-properties style:width="7.2069in" fo:margin-left="-0.0034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222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888in" style:use-optimal-row-height="false"/>
    </style:style>
    <style:style style:name="TableCell20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888in" style:use-optimal-row-height="false"/>
    </style:style>
    <style:style style:name="TableCell26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8791in" style:use-optimal-row-height="false"/>
    </style:style>
    <style:style style:name="TableCell34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222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444in" style:use-optimal-row-height="false"/>
    </style:style>
    <style:style style:name="TableCell38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6.7055in" style:use-optimal-row-height="false"/>
    </style:style>
    <style:style style:name="TableCell44" style:family="table-cell">
      <style:table-cell-properties fo:border="0.0069in solid #333333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break-before="page"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7.2166in" style:use-optimal-column-width="false"/>
    </style:style>
    <style:style style:name="Table58" style:family="table">
      <style:table-properties style:width="7.2166in" fo:margin-left="-0.0034in" table:align="left"/>
    </style:style>
    <style:style style:name="TableRow60" style:family="table-row">
      <style:table-row-properties style:min-row-height="0.5826in" style:use-optimal-row-height="false"/>
    </style:style>
    <style:style style:name="TableCell61" style:family="table-cell">
      <style:table-cell-properties fo:border="0.0069in solid #33333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8.793in" style:use-optimal-row-height="false"/>
    </style:style>
    <style:style style:name="TableCell67" style:family="table-cell">
      <style:table-cell-properties fo:border="0.0069in solid #333333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6">中臺科技大學　學士後護理系　</text:span><text:span text:style-name="T7">　　　</text:span><text:span text:style-name="T8">學年度</text:span><text:span text:style-name="T9">　　　</text:span><text:span text:style-name="T10">學期</text:span></text:p>
      <text:p text:style-name="P11"><text:span text:style-name="T12">臨　床　教　學　活　動　記　錄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實習醫院：　　　　　　　　　　　　實習單位：</text:span></text:p>
          </table:table-cell>
        </table:table-row>
        <table:table-row table:style-name="TableRow19">
          <table:table-cell table:style-name="TableCell20">
            <text:p text:style-name="P21"><text:span text:style-name="T22">時</text:span><text:span text:style-name="T23"><text:s text:c="4"/></text:span><text:span text:style-name="T24">間：　　　　　　　　　　　　實習指導：</text:span></text:p>
          </table:table-cell>
        </table:table-row>
        <table:table-row table:style-name="TableRow25">
          <table:table-cell table:style-name="TableCell26">
            <text:p text:style-name="P27"><text:span text:style-name="T28">主　　席：</text:span><text:span text:style-name="T29"><text:s text:c="24"/></text:span><text:span text:style-name="T30">記</text:span><text:span text:style-name="T31"><text:s text:c="4"/></text:span><text:span text:style-name="T32">錄：</text:span></text:p>
          </table:table-cell>
        </table:table-row>
        <table:table-row table:style-name="TableRow33">
          <table:table-cell table:style-name="TableCell34">
            <text:p text:style-name="P35"><text:span text:style-name="T36">出席人員：</text:span></text:p>
          </table:table-cell>
        </table:table-row>
        <table:table-row table:style-name="TableRow37">
          <table:table-cell table:style-name="TableCell38">
            <text:p text:style-name="P39"><text:span text:style-name="T40">內　</text:span><text:span text:style-name="T41"><text:s text:c="6"/></text:span><text:span text:style-name="T42">　容</text:span></text:p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內文"/>
      <text:soft-page-break/>
      <text:p text:style-name="P46"><text:span text:style-name="T47">中臺科技大學</text:span><text:span text:style-name="T48"><text:s/></text:span><text:span text:style-name="T49">　</text:span><text:span text:style-name="T50">學士後</text:span><text:span text:style-name="T51">護理系　</text:span><text:span text:style-name="T52">　　　</text:span><text:span text:style-name="T53">學年度</text:span><text:span text:style-name="T54">　　　</text:span><text:span text:style-name="T55">學期</text:span></text:p>
      <text:p text:style-name="P56"><text:span text:style-name="T57">臨　床　教　學　活　動　記　錄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內　</text:span><text:span text:style-name="T64"><text:s text:c="6"/></text:span><text:span text:style-name="T65">　容</text:span></text:p>
          </table:table-cell>
        </table:table-row>
        <table:table-row table:style-name="TableRow66">
          <table:table-cell table:style-name="TableCell67">
            <text:p text:style-name="P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　　　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臨　床　教　學　活　動　記　錄</dc:title>
    <dc:subject/>
    <meta:initial-creator>teacher</meta:initial-creator>
    <dc:creator>中臺科大-謝孟樺</dc:creator>
    <meta:creation-date>2025-07-14T06:02:00Z</meta:creation-date>
    <dc:date>2025-07-14T06:35:00Z</dc:date>
    <meta:print-date>2010-11-26T06:3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31" meta:character-count="209" meta:row-count="1" meta:non-whitespace-character-count="179"/>
  </office:meta>
</office:document-meta>
</file>