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Times New Roman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中臺科技大學</text:span><text:span text:style-name="T4">學士後</text:span><text:span text:style-name="T5">護理系</text:span><text:span text:style-name="T6"><text:s text:c="6"/></text:span><text:span text:style-name="T7">學年度</text:span><text:span text:style-name="T8"><text:s text:c="2"/></text:span><text:span text:style-name="T9">第</text:span><text:span text:style-name="T10"><text:s text:c="5"/></text:span><text:span text:style-name="T11">學期</text:span></text:p>
      <text:p text:style-name="P12"><text:span text:style-name="T13">課程討論會議記錄</text:span></text:p>
      <text:p text:style-name="P14">科目名稱：</text:p>
      <text:p text:style-name="Standard"><text:span text:style-name="T15">開會日期</text:span><text:span text:style-name="T16">：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3"/></text:span><text:span text:style-name="T22">日</text:span></text:p>
      <text:p text:style-name="P23">開會地點：</text:p>
      <text:p text:style-name="P24">會議記錄：</text:p>
      <text:p text:style-name="P25">出席人員：</text:p>
      <text:p text:style-name="P26"/>
      <text:p text:style-name="P27">系科主任或學科召集人簽章：</text:p>
      <text:p text:style-name="P28"/>
      <text:p text:style-name="Standard"><text:span text:style-name="T29">【會議內容】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訊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台醫護技術學院   九十一學年度第二學期</dc:title>
    <meta:initial-creator>王瓈鳫</meta:initial-creator>
    <dc:creator>中臺科大-謝孟樺</dc:creator>
    <meta:creation-date>2025-08-20T08:18:00Z</meta:creation-date>
    <dc:date>2025-08-20T08:18:00Z</dc:date>
    <meta:print-date>2004-09-08T1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